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265cm" style:line-height-at-least="0.529cm" fo:text-align="justify" style:justify-single-word="false" style:page-number="auto" fo:background-color="#efefef">
        <style:background-image/>
      </style:paragraph-properties>
      <style:text-properties fo:color="#1a1a1a" style:font-name="Open Sans" fo:font-size="13pt" fo:font-style="italic" style:font-name-asian="Times New Roman1" style:font-size-asian="13pt" style:language-asian="it" style:country-asian="IT" style:font-style-asian="italic" style:font-name-complex="Open Sans1" style:font-size-complex="13pt" style:font-style-complex="italic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Normal_20__28_Web_29_">
      <style:paragraph-properties style:line-height-at-least="0.529cm" fo:text-align="justify" style:justify-single-word="false"/>
    </style:style>
    <style:style style:name="T1" style:family="text">
      <style:text-properties fo:color="#1a1a1a" style:font-name="Open Sans" fo:font-size="13pt" fo:font-style="italic" style:font-name-asian="Times New Roman1" style:font-size-asian="13pt" style:language-asian="it" style:country-asian="IT" style:font-style-asian="italic" style:font-name-complex="Open Sans1" style:font-size-complex="13pt" style:font-style-complex="italic"/>
    </style:style>
    <style:style style:name="T2" style:family="text">
      <style:text-properties fo:color="#1a1a1a" style:font-name="Open Sans" fo:font-size="13pt" style:font-size-asian="13pt" style:font-name-complex="Open Sans1" style:font-size-complex="13pt"/>
    </style:style>
    <style:style style:name="T3" style:family="text">
      <style:text-properties style:font-name="Open Sans" fo:font-size="13pt" fo:font-style="italic" style:font-size-asian="13pt" style:font-style-asian="italic" style:font-name-complex="Open Sans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Tribunale Bologna, <text:s/>13 marzo 2015 (ord.) , est. Marchesini, H.J.J.N. c INPS </text:span></text:p>
      <text:p text:style-name="P3"><text:span text:style-name="T1">Non è manifestamente infondata la questione di illegittimità costituzionale dell’art. 380, comma 19, L. 388/90 nella parte in cui </text:span><text:span text:style-name="T3">subordina al requisito della titolarita' del permesso di lungo periodo, la concessione agli stranieri legalmente soggiornanti da almeno dieci anni, del beneficio dell'assegno sociale previsto dall'art. 3 comma 6° L. 335/1995 e successive integrazioni, per violazione degli artt. 10 primo comma e 117 primo comma della Costituzione, in relazione all’art. 14 CEDU. </text:span></text:p>
      <text:p text:style-name="P4"><text:span text:style-name="T2">Prestazioni sociali – assegno sociale ex art. 3, comma 6, L. 335/95 <text:s/>– requisito del permesso di lungo periodo – art. 80, comma 19, L. 388/200 – contrasto con gli artt. 10 e 117 Cost. in relazione all’art. 14 CEDU – questione di illegittimità costituzionale – non manifesta infondate</text:span><text:bookmark text:name="_GoBack"/><text:span text:style-name="T2">zz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397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4</meta:editing-cycles>
    <meta:creation-date>2015-10-18T14:16:00</meta:creation-date>
    <dc:date>2015-10-18T14:30:00</dc:date>
    <meta:editing-duration>PT14S</meta:editing-duration>
    <meta:generator>OpenOffice/4.1.0$Win32 OpenOffice.org_project/410m18$Build-9764</meta:generator>
    <meta:document-statistic meta:table-count="0" meta:image-count="0" meta:object-count="0" meta:page-count="1" meta:paragraph-count="3" meta:word-count="132" meta:character-count="8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